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3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3.464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d320" fo:border="0.002cm solid #000000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5" style:family="table-cell" style:parent-style-name="Excel_20_Built-in_20_Normal" style:data-style-name="N811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 style:data-style-name="N8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20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6">
      <style:text-properties style:font-name="Calibri" fo:font-size="12pt" style:font-size-asian="12pt" style:font-size-complex="12pt"/>
    </style:style>
  </office:automatic-styles>
  <office:body>
    <office:spreadsheet>
      <table:table table:name="Estagiários" table:style-name="ta1" table:print="false">
        <table:table-header-columns>
          <table:table-column table:style-name="co1" table:default-cell-style-name="ce2"/>
          <table:table-column table:style-name="co2" table:default-cell-style-name="ce2"/>
          <table:table-column table:style-name="co3" table:default-cell-style-name="ce14"/>
          <table:table-column table:style-name="co4" table:default-cell-style-name="ce2"/>
          <table:table-column table:style-name="co5" table:default-cell-style-name="ce2"/>
        </table:table-header-columns>
        <table:table-column table:style-name="co6" table:number-columns-repeated="1019" table:default-cell-style-name="ce2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023"/>
          </table:table-row>
          <table:table-row table:style-name="ro1">
            <table:table-cell table:style-name="ce1" office:value-type="string">
              <text:p>6.3.6. Estagiários</text:p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3" office:value-type="string">
              <text:p>Nome</text:p>
            </table:table-cell>
            <table:table-cell table:style-name="ce3" office:value-type="string">
              <text:p>Nível</text:p>
            </table:table-cell>
            <table:table-cell table:style-name="ce3" office:value-type="string">
              <text:p>Especialidade</text:p>
            </table:table-cell>
            <table:table-cell table:style-name="ce3" office:value-type="string">
              <text:p>Obrigatório</text:p>
            </table:table-cell>
            <table:table-cell table:style-name="ce3" office:value-type="string">
              <text:p>Prazo</text:p>
            </table:table-cell>
            <table:table-cell table:number-columns-repeated="1019"/>
          </table:table-row>
        </table:table-header-rows>
        <table:table-row table:style-name="ro1">
          <table:table-cell table:style-name="ce4" office:value-type="string">
            <text:p>ADRIANA CANUTO ALV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CONTABILIDADE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10-24">
            <text:p>24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LANNA BRUNA PAIXÃO DE SOU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LEXIA ANDRESSA NEVES RODRIGU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7-10">
            <text:p>10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LICE FONSECA DOS SANTOS NOGU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8-09">
            <text:p>09/08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ALICE THAINA VIEIRA SOAR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ALINE IBIAPINA SARAIVA 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LYNE RAQUEL SOUSA E SILV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BIBLIOTECONOMIA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4-02">
            <text:p>02/04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AMANDA DAMASCENO CARVALHO E SOU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04-09">
            <text:p>09/04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PSICOLOGIA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9-25">
            <text:p>25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MANDA DE SOUZA RODRIGU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5-24">
            <text:p>24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6-12">
            <text:p>12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AMANDA NAIRA DE MOURA LIM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04-09">
            <text:p>09/04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AMURANY KERLE BORGES PER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20">
            <text:p>20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ANA BEATRIZ FRAZÃO DA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9-11">
            <text:p>11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ANA CAROLINE LEMOS MARQUES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7-14">
            <text:p>14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NA FLAVIA COELHO MORAI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13">
            <text:p>13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NA FLAVIA DE MELO ARAÚJ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7-31">
            <text:p>31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NA GABRIELA ARAUJO DE OLIVEIR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7-24">
            <text:p>24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ANA LUISA NEVES SOAR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7-14">
            <text:p>14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1-24">
            <text:p>24/0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NA RAYZA SANTOS COST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9-11">
            <text:p>11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ANDRÉ CAMILO MOURA FONSEC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06-08">
            <text:p>08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ANDRÉ FELIPE GONÇALVES VIAN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CONTABILIDADE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2-20">
            <text:p>20/02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ANDREIA KISSIA DE SOUSA TEIXEIR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PSICOLOGIA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1-31">
            <text:p>31/0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ANDREIA TALITA MORAES ARAUJ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9-25">
            <text:p>25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NDRESSA BATISTA COELH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1-23">
            <text:p>23/0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NDRESSA DOS SANTOS MARTIN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ANDRESSA SILVA FOGLIATO CORTEZE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ANDRESSA SUELMA GOMES <text:s/>GUIMARÂES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2-08">
            <text:p>08/02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ANTONIO ELYNSON DE CARVALHO LOP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ANTONIO MONTEIRO CARREIRA DE SOUZ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CONTABILIDADE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9-25">
            <text:p>25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ARTEMIS DE CARVALHO DOS REI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03-08">
            <text:p>08/03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AUREA BOSON PAIXÃO RIBEIR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10-13">
            <text:p>13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AUREO MENDES DE ANDRADE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10-31">
            <text:p>31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AURISMAR BORGES DE OLIV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21">
            <text:p>21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AYLA FREIRE PESSO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ADMINISTRAÇÃ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8-20">
            <text:p>20/08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9" office:value-type="string">
            <text:p>AYSLAN MAGALHÃES DE BRIT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BRENDA MACEDO CORREI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BRENDO ANTONIO DOS SANTOS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6-20">
            <text:p>20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BRENO MAYR SANTOS RESPLAND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9-11">
            <text:p>11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BRUNA EMANUELA MORAIS DA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3-09">
            <text:p>09/03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9-25">
            <text:p>25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CAMILA DE LUAR FAUSTO DE SÁ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1-28">
            <text:p>28/1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3-09">
            <text:p>09/03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CARLOS HENRIQUE MEDEIROS GOM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20">
            <text:p>20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CARMEM LUISA ARAUJO CERQU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7-23">
            <text:p>23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CHRISNAMUTT DE SOUSA GOM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CONTABILIDADE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10-24">
            <text:p>24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CLARA DE ASSIS CARVALHO ROCH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8-16">
            <text:p>16/08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1-24">
            <text:p>24/0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CLERISTON TOMAZ DA SILV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20">
            <text:p>20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DANYELA STEFANIA CARVALHO ISAIAS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5-24">
            <text:p>24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DAVI MARCOS DE OLIVEIRA SANT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4" office:value-type="date" office:date-value="2018-06-28">
            <text:p>28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DEBORA DE SOUSA LEAL LIM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12">
            <text:p>12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DEBORA DO NASCIMENTO BRIT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1-15">
            <text:p>15/1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DEBORA TENORIO DE SOU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1-31">
            <text:p>31/0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DHAYKY LEVI JERICO PINTO PORTELA DE ARAUJ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2-20">
            <text:p>20/02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DIEGO LUCAS PIMENTEL CARDOSO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7-20">
            <text:p>20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DURVALINO DA SILVA ALVES NET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5-02">
            <text:p>02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EDER RIBEIRO BELISARI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1-24">
            <text:p>24/0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9" office:value-type="string">
            <text:p>ELIAMARA DA SILVA ALVES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ADMINISTRAÇÃ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27">
            <text:p>27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ELLEN DENISE LOPES BARBO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1-24">
            <text:p>24/0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ELOA MATOS RODRIGUES FERR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5-25">
            <text:p>25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EMANUELLE SANTOS CAVALCANTE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FABIO RODRIGUES DA SILVA NASCIMENT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FERNANDA MAGALHÃES DUARTE ALENCAR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ADMINISTRAÇÃ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8-28">
            <text:p>28/08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FERNANDO SOBRINHO DE OLIV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FRANCISCO WESLEY DE CARVALH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13">
            <text:p>13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FRANCO DIDIERD FERREIRA CANDIDO JUNIOR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08-20">
            <text:p>20/08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GABRIEL DE SOUSA MOU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GABRIELA DE ALMEIDA FURTAD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9-18">
            <text:p>18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GABRIELA KARPEJANY PEREIRA SOU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5-25">
            <text:p>25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GERMANA VALE DE QUEIROZ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2-21">
            <text:p>21/02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GLENDA FERNANDA DE ARAÚJO MACHAD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0-31">
            <text:p>31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HANNANDA CAMPOS MEND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7-23">
            <text:p>23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HELEN AMANDA DE MENESES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2-20">
            <text:p>20/02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HELENA MARIA LOIOLA DA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HILDYANE RODRIGUES LEAL FERR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0-12">
            <text:p>12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IANCA CARVALHO DE SOUZ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07-14">
            <text:p>14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IANNE HELEN PASSOS LUZ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1-19">
            <text:p>19/1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IRVIN GUSTAVO ALVES DE SOUSA NUN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ISABEL NAIZA MEDEIROS BRIT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5-08">
            <text:p>08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ISABELLA DE MIRANDA VELOSO MARTINS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8">
            <text:p>08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ISAIANNA BARBOSA DANTA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8-04">
            <text:p>04/08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IVINA PEREIRA BAHURY RAM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20">
            <text:p>20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JADER AUGUSTO ALMENDRA FREITAS SILV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7-11">
            <text:p>11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JAERSON DE MACEDO REINALDO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06-27">
            <text:p>27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JANEY MARCOS FERREIRA SANT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7-31">
            <text:p>31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JAQUELINE MIRANDA LOP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0-08">
            <text:p>08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JÉSSICA LOUISE CELESTIN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5-25">
            <text:p>25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JESSYANE GOMES TEIX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5-21">
            <text:p>21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JHONATAS DE OLIVEIRA BATISTA CAMP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08">
            <text:p>08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JOÃO PEDRO MONTEIRO CUNH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5-08">
            <text:p>08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JOAQUIM FERREIRA DA SILVA JÚNIOR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10-02">
            <text:p>02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JORGE CUSTÓDIO SILVA ALVES JÚNIOR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9-28">
            <text:p>28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JOSE DE RIBAMAR VERAS JÚNIOR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20">
            <text:p>20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JOSE EUCLIDES DE SOUS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0-12">
            <text:p>12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JOSÉ WILSON SOARES DA ROCH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5-08">
            <text:p>08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JOYCE RAYANNE ALVES DE OLIV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2-22">
            <text:p>22/02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JULIANA DARAH CAMPOS CANSANÇÃ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13">
            <text:p>13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JULIANA JALES CUNHA PACHEC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4-09">
            <text:p>09/04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JULIO CEZAR DE SOUZA MEL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ENG. CIVIL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3-20">
            <text:p>20/03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KAMILLA DE SOUSA SILVA CARVALH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1-15">
            <text:p>15/1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KARINE SANTOS ARAÚJO LUZ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2-11">
            <text:p>11/12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KARLA GABRIELA DA SILVA VERA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10-22">
            <text:p>22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KELLEN SAMANTHA PRADO SILVA VI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08-29">
            <text:p>29/08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KELLY SANTANA BARR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JORNALISM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8-20">
            <text:p>20/08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KEVIN KESLLEY RODRIGUES DA COST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0-02">
            <text:p>02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LAIS FERRAZ REIS BARROS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5-02">
            <text:p>02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LAISA SANTOS E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8-29">
            <text:p>29/08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LAIZA DOS SANTOS CARVALH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2-22">
            <text:p>22/02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LARA EVELYNE DE CARVALHO LIM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8-16">
            <text:p>16/08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LAYSSE KELLE BARBOSA DE BRITO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ARQUITETURA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3-20">
            <text:p>20/03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LEANDRO DE JESUS DOS SANT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09-11">
            <text:p>11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LEONARDO SOUSA LIM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1-24">
            <text:p>24/0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10" office:value-type="string">
            <text:p>LEONARDO TAVARES DA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3-08">
            <text:p>08/03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LETICIA AGUIAR FERNAND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10" office:value-type="string">
            <text:p>LINARA MOURA OLIVEIR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ADMINISTRAÇÃ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6-20">
            <text:p>20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LIVIA BEMVINDO DA FONSECA FERR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10-01">
            <text:p>01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LIZIA MARIA QUEIROZ BARR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9-25">
            <text:p>25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LORENA VELOSO DOS SANT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LUANA DO SOCORRO UCHOA MACED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4-09">
            <text:p>09/04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LUANA SOUSA SOBRINH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7-23">
            <text:p>23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LUARA CRISTINA DOS SANTOS REIS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9-18">
            <text:p>18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LUCAS BATISTA DE SOU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1-03">
            <text:p>03/1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LUCAS DE ARAÚJO LIM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INFORMÁTICA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22">
            <text:p>22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LUCAS DE BRITO MYER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LUCAS FERREIRA LIM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5-02">
            <text:p>02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LUCAS SANTOS LEAL LUZ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7-31">
            <text:p>31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LUCENIA DA SILVA LIM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7-31">
            <text:p>31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LUCIANO PEREIRA FILH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1-24">
            <text:p>24/0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LUIS EDUARDO BOMFIM LIM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6-29">
            <text:p>29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LUIS GUSTAVO NORONH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8-27">
            <text:p>27/08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LUIS TADEU CORREIA FURTADO FILH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10-22">
            <text:p>22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LUISA MARTINS VILARINHO MARINHO RAM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1-31">
            <text:p>31/0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LUIZ FELIPE LACERDA BRASIL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8-04">
            <text:p>04/08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LYNNA INGRID DANTAS GUED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5-25">
            <text:p>25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MAGDA FERNANDA DO NASCIMENT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7-31">
            <text:p>31/07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MAINE DAINE CARVALH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20">
            <text:p>20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MAÍRA LIMA PENA</text:p>
          </table:table-cell>
          <table:table-cell table:style-name="ce13" office:value-type="string">
            <text:p>SUPERIOR</text:p>
          </table:table-cell>
          <table:table-cell table:style-name="ce17" office:value-type="string">
            <text:p>PSICOLOGIA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1-23">
            <text:p>23/01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MANOEL FRANCISCO DE ARAÚJO NET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12">
            <text:p>12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MARCOS ADRIANO DA CONCEIÇÃO DE SOUZ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10-01">
            <text:p>01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8" office:value-type="string">
            <text:p>MARCOS VINICIUS SILVA FREITAS PEREIR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9-25">
            <text:p>25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9" office:value-type="string">
            <text:p>MARIA ALBERTINA THOMAZ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9-11">
            <text:p>11/09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6" office:value-type="string">
            <text:p>MARIA ALICE FEITOSA DE CARVALH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3-08">
            <text:p>08/03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MARIA CYNARA RODRIGUES CAVALCANTE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2-20">
            <text:p>20/02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MARIA DE FATIMA LAURINDO PER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3-09">
            <text:p>09/03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7" office:value-type="string">
            <text:p>MARIA EDUARDA DE CARVALHO BARR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0-12">
            <text:p>12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MARIA EDUARDA GALVÃO PER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5-02">
            <text:p>02/05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MARIA ELETÍCIA COELHO CAVALCANTE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0-22">
            <text:p>22/10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4" office:value-type="string">
            <text:p>MARIA IZADORA FARIAS DE CARVALH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6-08">
            <text:p>08/06/2018</text:p>
          </table:table-cell>
          <table:table-cell/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MARIA VIVIANE DE SOUSA AMORIM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10-31">
            <text:p>31/10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RIANA MARQUES OLIV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5-21">
            <text:p>21/05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NA MARTINS REI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11-03">
            <text:p>03/11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RIANA VALE DOS SANT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3-09">
            <text:p>09/03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ARIANE SANTOS MUNIZ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8-17">
            <text:p>17/08/2018</text:p>
          </table:table-cell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1">
          <table:table-cell table:style-name="ce5" office:value-type="string">
            <text:p>MARIELTE FERNANDES DA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7-31">
            <text:p>31/07/2018</text:p>
          </table:table-cell>
          <table:table-cell table:number-columns-repeated="2"/>
          <table:table-cell table:style-name="Default" table:number-columns-repeated="6"/>
          <table:table-cell table:number-columns-repeated="1011"/>
        </table:table-row>
        <table:table-row table:style-name="ro1">
          <table:table-cell table:style-name="ce5" office:value-type="string">
            <text:p>MARIO HENRIQUE FONSECA DE SOU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2-08">
            <text:p>08/02/2018</text:p>
          </table:table-cell>
          <table:table-cell table:number-columns-repeated="2"/>
          <table:table-cell table:style-name="Default" table:number-columns-repeated="6"/>
          <table:table-cell table:number-columns-repeated="1011"/>
        </table:table-row>
        <table:table-row table:style-name="ro1">
          <table:table-cell table:style-name="ce7" office:value-type="string">
            <text:p>MARIO LUCAS VIEIRA DA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10-08">
            <text:p>08/10/2018</text:p>
          </table:table-cell>
          <table:table-cell table:number-columns-repeated="3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4" office:value-type="string">
            <text:p>MATHEUS DA SILVEIRA MENDES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8-01">
            <text:p>01/08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URÍCIO BRAGA DE OLIVEIRA NET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0-31">
            <text:p>31/10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AURO REGIS DIAS DA SILVAJUNIOR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9-11">
            <text:p>11/09/20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MAYLSON ARAUJO LUZ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8-16">
            <text:p>16/08/20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MAYSA COSTA DOS SANTO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07-31">
            <text:p>31/07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ILANNA DOS REIS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3-22">
            <text:p>22/03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MILENA MAYONI PAZ SOU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10-31">
            <text:p>31/10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IRNA CUNHA CAVALCANTE NOGU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9-11">
            <text:p>11/09/20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MYLLA CHRISTIE MARTINS SEN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12-11">
            <text:p>11/12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NELSON PONTES DE PAULA JÚNIOR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3-22">
            <text:p>22/03/20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NICOLY RODRIGUES CARDOS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1-23">
            <text:p>23/01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NOELTON ALVES LISBO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AMELA DE MOURA LOP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11-27">
            <text:p>27/11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TRICIO MORAIS DE VASCONCELOS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7-24">
            <text:p>24/07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AULO FERNANDO ALMEIDA DA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11-15">
            <text:p>15/11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DRO AFFONSO CAVALCANTE DE OLIV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20">
            <text:p>20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PEDRO HENRIQUE FRANÇA OLIVEIR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3-09">
            <text:p>09/03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AFAELA RODRIGUES DE CARVALH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8-17">
            <text:p>17/08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AILSON TRINDADE FONSEC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9-28">
            <text:p>28/09/20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RAIMUNDA ARAÚJO DA COST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9-11">
            <text:p>11/09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AISSA REGO DA NÓBREG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5-08">
            <text:p>08/05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AIULA PEREIRA COST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3" office:value-type="date" office:date-value="2018-11-21">
            <text:p>21/11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AQUEL PEREIRA DUQUE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05">
            <text:p>05/06/20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RAVENA WIRLANNE RAMOS SAL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0-01">
            <text:p>01/10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ENATO FRANCISCO DE SOU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ICARDO DE PADUA CICERO ALVES DE ALENCAR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1-24">
            <text:p>24/01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IDIEL DE OLIVEIRA GOMES MACED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ADMINISTRAÇÃO</text:p>
          </table:table-cell>
          <table:table-cell table:style-name="ce19" office:value-type="string">
            <text:p>SIM</text:p>
          </table:table-cell>
          <table:table-cell table:style-name="ce21" office:value-type="date" office:date-value="2018-08-28">
            <text:p>28/08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ITA DE CASSIA PEREIRA DE ASSI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08">
            <text:p>08/06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RODRIGO ALAN SANTOS PINHEIR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20">
            <text:p>20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ROMULO PORTELA DE LIM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2-22">
            <text:p>22/02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MUEL LEAL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INFORMÁTICA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8">
            <text:p>08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AYONARA ARAÚJO ALMEID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3-22">
            <text:p>22/03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STELLY KYARA SAMPAIO E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7-23">
            <text:p>23/07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AMIRES GOMES ROSA ARAGÃ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7-31">
            <text:p>31/07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ALITA GONÇALVES DE SOU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CONTABILIDADE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8-28">
            <text:p>28/08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HAMYRIS GABRIELLE LOUREIRO DE SOUSA SILV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9-11">
            <text:p>11/09/2018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THAYNARA RODRIGUES ROCH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5-16">
            <text:p>16/05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HIAGO DE SOUSA RODRIGU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9-12">
            <text:p>12/09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ANESSA ALMEIDA MEND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1-23">
            <text:p>23/01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ANESSA BARROS COST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0-31">
            <text:p>31/10/201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VINICIUS MORAIS SOU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5">
            <text:p>05/06/20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VIRGINIA MARTINS DE SOU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0" office:value-type="date" office:date-value="2018-06-05">
            <text:p>05/06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VITOR CERQUEIRA PRAD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9-28">
            <text:p>28/09/2018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WAGNER LUZ FARIA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7-11">
            <text:p>11/07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ILAMY ALMEIDA DE SOUSA</text:p>
          </table:table-cell>
          <table:table-cell table:style-name="ce13" office:value-type="string">
            <text:p>SUPERIOR</text:p>
          </table:table-cell>
          <table:table-cell table:style-name="ce16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3-08">
            <text:p>08/03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YAGO ROBERTO LOPES CORREIA LIM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3-22">
            <text:p>22/03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YASMIN CABRAL SOARES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13">
            <text:p>13/06/2018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YASMIN LEAL PORTELA BARBOSA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DIREITO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10-12">
            <text:p>12/10/20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YURE DE SOUSA NASCIMENTO</text:p>
          </table:table-cell>
          <table:table-cell table:style-name="ce13" office:value-type="string">
            <text:p>SUPERIOR</text:p>
          </table:table-cell>
          <table:table-cell table:style-name="ce15" office:value-type="string">
            <text:p>INFORMÁTICA</text:p>
          </table:table-cell>
          <table:table-cell table:style-name="ce19" office:value-type="string">
            <text:p>SIM</text:p>
          </table:table-cell>
          <table:table-cell table:style-name="ce22" office:value-type="date" office:date-value="2018-06-08">
            <text:p>08/06/2018</text:p>
          </table:table-cell>
          <table:table-cell table:number-columns-repeated="1019"/>
        </table:table-row>
        <table:table-row table:style-name="ro1">
          <table:table-cell table:style-name="ce11" office:value-type="string" table:number-columns-spanned="5" table:number-rows-spanned="1">
            <text:p>Total não obrigatório: 188</text:p>
          </table:table-cell>
          <table:covered-table-cell table:style-name="ce11"/>
          <table:covered-table-cell table:style-name="ce3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2" office:value-type="string" table:number-columns-spanned="5" table:number-rows-spanned="1">
            <text:p>Fonte: Coordenadoria de Recursos Humanos</text:p>
          </table:table-cell>
          <table:covered-table-cell table:style-name="ce12"/>
          <table:covered-table-cell table:style-name="ce18"/>
          <table:covered-table-cell table:number-columns-repeated="2" table:style-name="ce12"/>
          <table:table-cell table:number-columns-repeated="1019"/>
        </table:table-row>
        <table:table-row table:style-name="ro1">
          <table:table-cell table:style-name="ce12" office:value-type="string" table:number-columns-spanned="5" table:number-rows-spanned="1">
            <text:p>Data da Última Atualização: 30/11/2017 </text:p>
          </table:table-cell>
          <table:covered-table-cell table:style-name="ce12"/>
          <table:covered-table-cell table:style-name="ce18"/>
          <table:covered-table-cell table:number-columns-repeated="2" table:style-name="ce12"/>
          <table:table-cell table:number-columns-repeated="1019"/>
        </table:table-row>
        <table:table-row table:style-name="ro1" table:number-rows-repeated="4">
          <table:table-cell table:style-name="Default" table:number-columns-repeated="5"/>
          <table:table-cell table:number-columns-repeated="1019"/>
        </table:table-row>
        <table:table-row table:style-name="ro1" table:number-rows-repeated="104835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Estagiários.A4:Estagiários.E152"/>
        <table:database-range table:target-range-address="Estagiários.A5:Estagiários.E2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number-style style:name="N8144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4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5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45P0"/>
    </number:number-style>
    <number:number-style style:name="N8146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6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46P0"/>
    </number:number-style>
    <number:number-style style:name="N8147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7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pt" number:country="BR">
      <number:number number:decimal-places="0" number:min-integer-digits="1" number:grouping="true"/>
      <number:text> </number:text>
    </number:number-style>
    <number:number-style style:name="N814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48P0"/>
    </number:number-style>
    <number:number-style style:name="N8149P0" style:volatile="true" number:language="pt" number:country="BR">
      <number:number number:decimal-places="0" number:min-integer-digits="1" number:grouping="true"/>
      <number:text> </number:text>
    </number:number-style>
    <number:number-style style:name="N814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9P0"/>
    </number:number-style>
    <number:number-style style:name="N8150P0" style:volatile="true" number:language="pt" number:country="BR">
      <number:number number:decimal-places="2" number:min-integer-digits="1" number:grouping="true"/>
      <number:text> </number:text>
    </number:number-style>
    <number:number-style style:name="N815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50P0"/>
    </number:number-style>
    <number:number-style style:name="N8151P0" style:volatile="true" number:language="pt" number:country="BR">
      <number:number number:decimal-places="2" number:min-integer-digits="1" number:grouping="true"/>
      <number:text> </number:text>
    </number:number-style>
    <number:number-style style:name="N815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1P0"/>
    </number:number-style>
    <number:number-style style:name="N8152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5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52P2" style:volatile="true" number:language="pt" number:country="BR">
      <number:text> - </number:text>
    </number:number-style>
    <number:text-style style:name="N8152" number:language="pt" number:country="BR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5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53P2" style:volatile="true" number:language="pt" number:country="BR">
      <number:text> R$ - </number:text>
    </number:number-style>
    <number:text-style style:name="N8153" number:language="pt" number:country="BR">
      <number:text> </number:text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4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5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5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54" number:language="pt" number:country="BR">
      <number:text> </number:text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5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5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55" number:language="pt" number:country="BR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1.037cm" style:first-page-number="continue" style:scale-to="77%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Estagiários</text:span></text:p>
      </style:header>
      <style:header-left style:display="false"/>
      <style:footer>
        <style:region-left>
          <text:p><text:span text:style-name="MT4">FUNDAMENTO LEGAL: Resolução CNMP n. 86/2012, art. 5°, inciso III, alínea "f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/12/2017</text:date>, <text:time>13:19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" style:display-name="PageStyle_emissao201608180825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_20_1" style:display-name="PageStyle_emissao201608180825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654" style:display-name="PageStyle_emissao201609141026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802" style:display-name="PageStyle_emissao201609141028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18_5f_201703" style:display-name="PageStyle_0018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_5f_20170614093908" style:display-name="PageStyle_emissao_201706140939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_5f_20170614093908_20_1" style:display-name="PageStyle_emissao_20170614093908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12-19T13:19:37.25</dc:date>
    <meta:editing-duration>PT10H43M27S</meta:editing-duration>
    <meta:editing-cycles>25</meta:editing-cycles>
    <meta:generator>OpenOffice/4.1.2$Win32 OpenOffice.org_project/412m3$Build-9782</meta:generator>
    <meta:print-date>2015-09-04T09:04:56.18</meta:print-date>
    <meta:document-statistic meta:table-count="1" meta:cell-count="1045" meta:object-count="0"/>
  </office:meta>
</office:document-meta>
</file>